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41312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1" table:number-rows-spanned="2" table:style-name="ce7">
            <text:p>№ пп</text:p>
          </table:table-cell>
          <table:table-cell office:value-type="string" table:number-columns-spanned="1" table:number-rows-spanned="2" table:style-name="ce7">
            <text:p>Наименование ГП КО</text:p>
          </table:table-cell>
          <table:table-cell office:value-type="string" table:number-columns-spanned="1" table:number-rows-spanned="2" table:style-name="ce7">
            <text:p>Руководитель</text:p>
          </table:table-cell>
          <table:table-cell office:value-type="string" table:style-name="ce3">
            <text:p>Дата проведения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заседания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ГП КО «ГЦО «Притомье»</text:p>
          </table:table-cell>
          <table:table-cell office:value-type="string" table:style-name="ce2">
            <text:p>Михальченко С.В.</text:p>
          </table:table-cell>
          <table:table-cell office:value-type="string" table:style-name="ce2">
            <text:p>28-30.11.2012</text:p>
          </table:table-cell>
          <table:table-cell table:number-columns-repeated="16380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Федотов Максим Андреевич</meta:initial-creator>
    <dc:creator>Федотов Максим Андреевич</dc:creator>
    <meta:creation-date>2023-09-04T07:00:03Z</meta:creation-date>
    <dc:date>2023-09-04T07:03:14Z</dc:date>
  </office:meta>
</office:document-meta>
</file>